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  <style:font-face style:name="TimesNewRomanPSMT" svg:font-family="TimesNewRomanPSMT, ''Times New R'" style:font-family-generic="roman"/>
  </office:font-face-decls>
  <office:automatic-styles>
    <style:style style:name="Таблица1" style:family="table">
      <style:table-properties style:width="16.882cm" fo:margin-left="-0.191cm" table:align="left"/>
    </style:style>
    <style:style style:name="Таблица1.A" style:family="table-column">
      <style:table-column-properties style:column-width="10.901cm"/>
    </style:style>
    <style:style style:name="Таблица1.B" style:family="table-column">
      <style:table-column-properties style:column-width="5.981cm"/>
    </style:style>
    <style:style style:name="Таблица1.A1" style:family="table-cell">
      <style:table-cell-properties fo:padding-left="0.191cm" fo:padding-right="0.191cm" fo:padding-top="0cm" fo:padding-bottom="0cm" fo:border="none" style:writing-mode="lr-tb"/>
    </style:style>
    <style:style style:name="Таблица1.3" style:family="table-row">
      <style:table-row-properties style:min-row-height="0.141cm" style:use-optimal-row-height="false"/>
    </style:style>
    <style:style style:name="P1" style:family="paragraph" style:parent-style-name="Standard">
      <style:paragraph-properties fo:text-align="center" style:justify-single-word="false"/>
      <style:text-properties fo:color="#000000" loext:opacity="100%" style:font-name="Arial" fo:font-size="16pt" fo:letter-spacing="-0.009cm" fo:font-weight="bold" style:font-size-asian="16pt" style:font-weight-asian="bold" style:font-name-complex="Arial" style:font-size-complex="16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style:font-name="Arial" fo:font-size="14pt" style:font-size-asian="14pt" style:font-name-complex="Arial" style:font-size-complex="14pt"/>
    </style:style>
    <style:style style:name="P4" style:family="paragraph" style:parent-style-name="Standard">
      <style:paragraph-properties fo:margin-left="0cm" fo:margin-right="-0.002cm" fo:text-align="center" style:justify-single-word="false" fo:text-indent="0cm" style:auto-text-indent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5" style:family="paragraph" style:parent-style-name="Standard">
      <style:text-properties style:font-name="Arial" style:font-name-complex="Arial"/>
    </style:style>
    <style:style style:name="P6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7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Arial" style:font-name-complex="Arial"/>
    </style:style>
    <style:style style:name="P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Arial" officeooo:paragraph-rsid="001836af" style:font-name-complex="Arial"/>
    </style:style>
    <style:style style:name="P9" style:family="paragraph" style:parent-style-name="Standard">
      <style:paragraph-properties fo:text-align="center" style:justify-single-word="false"/>
      <style:text-properties style:font-name="Arial" style:font-name-complex="Arial" style:font-weight-complex="bold"/>
    </style:style>
    <style:style style:name="P10" style:family="paragraph" style:parent-style-name="Standard">
      <style:paragraph-properties fo:margin-left="1.27cm" fo:margin-right="0cm" fo:text-align="justify" style:justify-single-word="false" fo:text-indent="1.251cm" style:auto-text-indent="false">
        <style:tab-stops/>
      </style:paragraph-properties>
      <style:text-properties style:font-name="Arial" style:font-name-complex="Arial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12" style:family="paragraph" style:parent-style-name="Standard">
      <style:text-properties style:font-name="Arial" fo:font-size="11pt" style:font-size-asian="11pt" style:font-name-complex="Arial" style:font-size-complex="11pt"/>
    </style:style>
    <style:style style:name="P13" style:family="paragraph" style:parent-style-name="Standard">
      <style:paragraph-properties fo:text-align="end" style:justify-single-word="false"/>
      <style:text-properties style:font-name="Arial" fo:font-size="11pt" style:font-size-asian="11pt" style:font-name-complex="Arial" style:font-size-complex="11pt"/>
    </style:style>
    <style:style style:name="P14" style:family="paragraph" style:parent-style-name="Standard">
      <style:paragraph-properties fo:text-align="center" style:justify-single-word="false"/>
      <style:text-properties style:font-name="Arial" fo:font-size="15pt" fo:font-weight="bold" style:font-size-asian="15pt" style:font-weight-asian="bold" style:font-name-complex="Arial" style:font-size-complex="15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18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1.501cm"/>
        </style:tab-stops>
      </style:paragraph-properties>
    </style:style>
    <style:style style:name="P19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officeooo:paragraph-rsid="001836af"/>
    </style:style>
    <style:style style:name="P20" style:family="paragraph" style:parent-style-name="Standard">
      <style:paragraph-properties fo:margin-left="0cm" fo:margin-right="-0.252cm" fo:text-align="justify" style:justify-single-word="false" fo:text-indent="1.251cm" style:auto-text-indent="false"/>
    </style:style>
    <style:style style:name="P21" style:family="paragraph" style:parent-style-name="Standard">
      <style:paragraph-properties fo:margin-left="1.249cm" fo:margin-right="0cm" fo:text-align="justify" style:justify-single-word="false" fo:text-indent="0.002cm" style:auto-text-indent="false">
        <style:tab-stops>
          <style:tab-stop style:position="0.252cm"/>
        </style:tab-stops>
      </style:paragraph-properties>
    </style:style>
    <style:style style:name="P22" style:family="paragraph" style:parent-style-name="Standard">
      <style:paragraph-properties fo:text-align="end" style:justify-single-word="false"/>
      <style:text-properties style:font-name="Courier New" fo:font-size="11pt" style:font-size-asian="11pt" style:font-name-complex="Courier New" style:font-size-complex="11pt"/>
    </style:style>
    <style:style style:name="P23" style:family="paragraph" style:parent-style-name="Standard">
      <style:paragraph-properties fo:text-align="end" style:justify-single-word="false"/>
    </style:style>
    <style:style style:name="P24" style:family="paragraph" style:parent-style-name="Standard">
      <style:text-properties fo:font-size="14pt" style:font-size-asian="14pt" style:font-size-complex="14pt"/>
    </style:style>
    <style:style style:name="P25" style:family="paragraph" style:parent-style-name="Standard">
      <style:paragraph-properties style:snap-to-layout-grid="false"/>
      <style:text-properties fo:font-size="14pt" style:font-size-asian="14pt" style:font-size-complex="14pt"/>
    </style:style>
    <style:style style:name="P26" style:family="paragraph" style:parent-style-name="Standard" style:master-page-name="MP0">
      <style:paragraph-properties fo:text-align="center" style:justify-single-word="false" style:page-number="auto" fo:break-before="page"/>
      <style:text-properties fo:color="#000000" loext:opacity="100%" style:font-name="Arial" fo:font-size="16pt" fo:letter-spacing="-0.009cm" fo:font-weight="bold" style:font-size-asian="16pt" style:font-weight-asian="bold" style:font-name-complex="Arial" style:font-size-complex="16pt"/>
    </style:style>
    <style:style style:name="P27" style:family="paragraph" style:parent-style-name="Standard" style:list-style-name="WW8Num5">
      <style:paragraph-properties fo:text-align="center" style:justify-single-word="false"/>
      <style:text-properties style:font-name="Arial" style:font-name-complex="Arial" style:font-weight-complex="bold"/>
    </style:style>
    <style:style style:name="T1" style:family="text">
      <style:text-properties fo:color="#000000" loext:opacity="100%" style:font-name="Arial" fo:font-size="16pt" fo:letter-spacing="-0.009cm" fo:font-weight="bold" style:font-size-asian="16pt" style:font-weight-asian="bold" style:font-name-complex="Arial" style:font-size-complex="16pt"/>
    </style:style>
    <style:style style:name="T2" style:family="text">
      <style:text-properties fo:color="#000000" loext:opacity="100%" style:font-name="Arial" fo:font-size="16pt" fo:letter-spacing="-0.009cm" fo:font-weight="bold" style:font-size-asian="16pt" style:font-weight-asian="bold" style:font-name-complex="Arial" style:font-size-complex="16pt" style:font-weight-complex="bold"/>
    </style:style>
    <style:style style:name="T3" style:family="text">
      <style:text-properties style:font-name="Arial" style:font-name-complex="Arial"/>
    </style:style>
    <style:style style:name="T4" style:family="text">
      <style:text-properties style:font-name="Arial" style:font-name-complex="Arial" style:font-weight-complex="bold"/>
    </style:style>
    <style:style style:name="T5" style:family="text">
      <style:text-properties style:font-name="Arial" officeooo:rsid="00187fa7" style:font-name-complex="Arial"/>
    </style:style>
    <style:style style:name="T6" style:family="text">
      <style:text-properties style:font-name="Arial" style:font-name-asian="Arial" style:font-name-complex="Arial"/>
    </style:style>
    <style:style style:name="T7" style:family="text">
      <style:text-properties style:font-name="Arial" style:font-name-asian="TimesNewRomanPSMT" style:font-name-complex="Arial"/>
    </style:style>
    <style:style style:name="T8" style:family="text">
      <style:text-properties style:font-name="Arial" fo:background-color="transparent" loext:char-shading-value="0" style:font-name-asian="TimesNewRomanPSMT" style:font-name-complex="Arial"/>
    </style:style>
    <style:style style:name="T9" style:family="text">
      <style:text-properties style:font-name="Arial" officeooo:rsid="001836af" fo:background-color="transparent" loext:char-shading-value="0" style:font-name-asian="TimesNewRomanPSMT" style:font-name-complex="Arial"/>
    </style:style>
    <style:style style:name="T10" style:family="text">
      <style:text-properties style:font-name="Arial" officeooo:rsid="001a61da" fo:background-color="transparent" loext:char-shading-value="0" style:font-name-asian="TimesNewRomanPSMT" style:font-name-complex="Arial"/>
    </style:style>
    <style:style style:name="T11" style:family="text">
      <style:text-properties style:font-name="Courier New" fo:font-size="11pt" style:font-size-asian="11pt" style:font-name-complex="Courier New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06.09.2022 Г. № 222-Р</text:p>
      <text:p text:style-name="P1">РОССИЙСКАЯ ФЕДЕРАЦИЯ</text:p>
      <text:p text:style-name="P1">ИРКУТСКАЯ ОБЛАСТЬ</text:p>
      <text:p text:style-name="P1">МУНИЦИПАЛЬНОЕ ОБРАЗОВАНИЕ</text:p>
      <text:p text:style-name="P1">«АЛАРСКИЙ РАЙОН»</text:p>
      <text:p text:style-name="P1">АДМИНИСТРАЦИЯ</text:p>
      <text:p text:style-name="P2"><text:span text:style-name="Основной_20_шрифт_20_абзаца"><text:span text:style-name="T1">РАСПОРЯЖЕНИЕ</text:span></text:span></text:p>
      <text:p text:style-name="P4"/>
      <text:p text:style-name="P1">ОБ УТВЕРЖДЕНИИ ПОРЯДКА ПРОВЕДЕНИЯ</text:p>
      <text:p text:style-name="P1">МОНИТОРИНГА СОСТОЯНИЯ СИСТЕМ ТЕПЛОСНАБЖЕНИЯ</text:p>
      <text:p text:style-name="P1">НА ТЕРРИТОРИИ МУНИЦИПАЛЬНОГО ОБРАЗОВАНИЯ</text:p>
      <text:p text:style-name="P2"><text:span text:style-name="Основной_20_шрифт_20_абзаца"><text:span text:style-name="T1">«</text:span></text:span><text:span text:style-name="Основной_20_шрифт_20_абзаца"><text:span text:style-name="T2">АЛАРСКИЙ РАЙОН»</text:span></text:span></text:p>
      <text:p text:style-name="P11"/>
      <text:p text:style-name="P17"><text:span text:style-name="Основной_20_шрифт_20_абзаца"><text:span text:style-name="T3">В соответствии со статьей 6 Федерального закона от 27 июля 2010 года <text:s text:c="13"/>№ 190-ФЗ «О теплоснабжении», Правилами оценки готовности к отопительному периоду, утвержденными приказом Министерства энергетики России от 12.03.2013 года № 103, руководствуясь Уставом муниципального образования «Аларский район»,</text:span></text:span></text:p>
      <text:p text:style-name="P6"/>
      <text:p text:style-name="P16"><text:span text:style-name="Основной_20_шрифт_20_абзаца"><text:span text:style-name="T6"><text:s text:c="3"/><text:tab/></text:span></text:span><text:span text:style-name="Основной_20_шрифт_20_абзаца"><text:span text:style-name="T3">1. Утвердить Порядок проведения мониторинга состояния систем теплоснабжения на территории муниципального образования «Аларский район» (приложение).</text:span></text:span></text:p>
      <text:p text:style-name="P20"><text:span text:style-name="Основной_20_шрифт_20_абзаца"><text:span text:style-name="T3">2. </text:span></text:span><text:span text:style-name="Основной_20_шрифт_20_абзаца"><text:span text:style-name="T7">Установить, что настоящее распоряжение вступает в силу с момента подписания.</text:span></text:span></text:p>
      <text:p text:style-name="P19"><text:span text:style-name="Основной_20_шрифт_20_абзаца"><text:span text:style-name="T8">3. <text:s/></text:span></text:span><text:span text:style-name="Основной_20_шрифт_20_абзаца"><text:span text:style-name="T9">Опубликовать настоящее распоряжение с приложением, в </text:span></text:span><text:span text:style-name="Основной_20_шрифт_20_абзаца"><text:span text:style-name="T10">приложении к </text:span></text:span><text:span text:style-name="Основной_20_шрифт_20_абзаца"><text:span text:style-name="T9">районной газете «Аларь» (Аюшинова И.В.).</text:span></text:span></text:p>
      <text:p text:style-name="P19"><text:span text:style-name="Основной_20_шрифт_20_абзаца"><text:span text:style-name="T9">4. Разместить настоящее распоряжение на официальном сайте администрации МО «Аларский район» в информационно-телекоммуникационной сети «Интернет» (Адушинов Р.А.).</text:span></text:span></text:p>
      <text:p text:style-name="P17"><text:span text:style-name="Основной_20_шрифт_20_абзаца"><text:span text:style-name="T5">5</text:span></text:span><text:span text:style-name="Основной_20_шрифт_20_абзаца"><text:span text:style-name="T3">. <text:s/>Контроль за исполнением настоящего распоряжения возложить на заместителя мэра по экономике и финансам Баторова Ю.М.</text:span></text:span></text:p>
      <text:p text:style-name="P6"/>
      <text:p text:style-name="Standard"><text:span text:style-name="Основной_20_шрифт_20_абзаца"><text:span text:style-name="T3">Мэр района</text:span></text:span></text:p>
      <text:p text:style-name="P16"><text:span text:style-name="Основной_20_шрифт_20_абзаца"><text:span text:style-name="T3">Р.В. Дульбеев</text:span></text:span></text:p>
      <text:p text:style-name="P6"/>
      <text:p text:style-name="P22">Приложение к распоряжению</text:p>
      <text:p text:style-name="P22">администрации МО «Аларский район»</text:p>
      <text:p text:style-name="P23"><text:span text:style-name="Основной_20_шрифт_20_абзаца"><text:span text:style-name="T11">от 06.09.2022г. №222-р</text:span></text:span></text:p>
      <text:p text:style-name="P13"/>
      <text:p text:style-name="P14">Порядок проведения мониторинга состояния</text:p>
      <text:p text:style-name="P14">систем теплоснабжения на территории муниципального образования «Аларский район»</text:p>
      <text:p text:style-name="P14"/>
      <text:list xml:id="list1182685997" text:style-name="WW8Num5">
        <text:list-item text:start-value="1">
          <text:p text:style-name="P27">Общие положения</text:p>
        </text:list-item>
      </text:list>
      <text:p text:style-name="P10"/>
      <text:p text:style-name="P8">В настоящее время актуальной является задача осуществления мониторинга состояния технологического оборудования и тепловых сетей.</text:p>
      <text:p text:style-name="P8"><text:soft-page-break/>Входные данные мониторинга должны строго соответствовать требованиям системы по актуальности и достоверности.</text:p>
      <text:p text:style-name="P7">Система мониторинга включает в себя:</text:p>
      <text:p text:style-name="P17"><text:span text:style-name="Основной_20_шрифт_20_абзаца"><text:span text:style-name="T3">1) систему сбора данных;</text:span></text:span></text:p>
      <text:p text:style-name="P17"><text:span text:style-name="Основной_20_шрифт_20_абзаца"><text:span text:style-name="T3">2) систему хранения, обработки и представления данных;</text:span></text:span></text:p>
      <text:p text:style-name="P17"><text:span text:style-name="Основной_20_шрифт_20_абзаца"><text:span text:style-name="T3">3) систему анализа и выдачи информации для принятия решения.</text:span></text:span></text:p>
      <text:p text:style-name="P11"/>
      <text:p text:style-name="P9">2. Порядок организации мониторинга систем теплоснабжения</text:p>
      <text:p text:style-name="P9"/>
      <text:p text:style-name="P7">Мониторинг систем теплоснабжения осуществляется в целях анализа и оценки выполнения плановых мероприятий и представляет собой механизм общесистемной координации действий.</text:p>
      <text:p text:style-name="P7">Мониторинг систем теплоснабжения муниципального образования осуществляется в соответствии с Федеральным законом от 27.07.2010 № 190-ФЗ «О теплоснабжении».</text:p>
      <text:p text:style-name="P7">Целью проведения мониторинга является совершенствование, развитие, обеспечение соответствия системы теплоснабжения изменившимся условиям внешней среды.</text:p>
      <text:p text:style-name="P17"><text:span text:style-name="Основной_20_шрифт_20_абзаца"><text:span text:style-name="T6"><text:s text:c="9"/></text:span></text:span><text:span text:style-name="Основной_20_шрифт_20_абзаца"><text:span text:style-name="T3">Основными задачами проведения мониторинга являются:</text:span></text:span></text:p>
      <text:p text:style-name="P7">- анализ соответствия запланированных мероприятий фактически осуществленный (оценка хода реализации);</text:p>
      <text:p text:style-name="P7">- анализ соответствия фактических результатов ее целям (анализ результативности);</text:p>
      <text:p text:style-name="P17"><text:span text:style-name="Основной_20_шрифт_20_абзаца"><text:span text:style-name="T3">- <text:s/>анализ <text:s text:c="2"/>соотношения <text:s text:c="2"/>затрат, направленных <text:s text:c="2"/>на <text:s text:c="2"/>реализацию, с полученным эффектом (анализ эффективности);</text:span></text:span></text:p>
      <text:p text:style-name="P7">- <text:s/>анализ влияния изменений внешних условий;</text:p>
      <text:p text:style-name="P7">- <text:s/>анализ причин успехов и неудач выполнения;</text:p>
      <text:p text:style-name="P7">- <text:s/>анализ эффективности организации выполнения;</text:p>
      <text:p text:style-name="P7">- <text:s/>корректировка с учетом происходящих изменений, в том числе уточнение целей и задач.</text:p>
      <text:p text:style-name="P7">Основными этапами проведения мониторинга являются:</text:p>
      <text:p text:style-name="P7">- определение целей и задач проведения мониторинга систем теплоснабжения;</text:p>
      <text:p text:style-name="P7">- <text:s/>формирование системы индикаторов, отражающих реализацию целей, развитие систем теплоснабжения;</text:p>
      <text:p text:style-name="P7">- <text:s/>формирование системы планово-отчетной документации, необходимой для оперативного контроля над реализацией, развитие систем теплоснабжения и периодичности предоставления информации;</text:p>
      <text:p text:style-name="P7">- <text:s text:c="2"/>анализ полученной информации.</text:p>
      <text:p text:style-name="P17"><text:span text:style-name="Основной_20_шрифт_20_абзаца"><text:span text:style-name="T6"><text:s text:c="5"/></text:span></text:span><text:span text:style-name="Основной_20_шрифт_20_абзаца"><text:span text:style-name="T3">Основными индикаторами, применяемыми для мониторинга развития систем теплоснабжения, являются:</text:span></text:span></text:p>
      <text:p text:style-name="P7">- <text:s/>объем выработки тепловой энергии;</text:p>
      <text:p text:style-name="P7">- <text:s/>уровень загрузки мощностей теплоисточников;</text:p>
      <text:p text:style-name="P7">- <text:s/>уровень соответствия тепловых мощностей потребностям потребителей тепловой энергии;</text:p>
      <text:p text:style-name="P7">- <text:s/>обеспеченность тепловыми мощностями нового строительства;</text:p>
      <text:p text:style-name="P7">- <text:s/>удельный расход тепловой энергии на отопление 1 квадратного метра за рассматриваемый период;</text:p>
      <text:p text:style-name="P7">- <text:s/>удельные нормы расхода топлива на выработку тепловой энергии;</text:p>
      <text:p text:style-name="P17"><text:span text:style-name="Основной_20_шрифт_20_абзаца"><text:span text:style-name="T3">- <text:s/>удельный расход ресурсов на производство тепловой энергии;</text:span></text:span></text:p>
      <text:p text:style-name="P7">- <text:s/>удельный расход ресурсов на транспортировку тепловой энергии;</text:p>
      <text:p text:style-name="P7">- <text:s/>аварийность систем теплоснабжения (единиц на километр протяженности сетей);</text:p>
      <text:p text:style-name="P7"><text:soft-page-break/>- <text:s/>доля ежегодно заменяемых сетей (в процентах от общей протяженности);</text:p>
      <text:p text:style-name="P7">- <text:s/>инвестиции на развитие и модернизацию систем теплоснабжения (в том числе инвестиционная составляющая тарифа, бюджетное финансирование, кредитные ресурсы);</text:p>
      <text:p text:style-name="P7">- <text:s/>уровень платежей потребителей;</text:p>
      <text:p text:style-name="P7">- <text:s/>уровень рентабельности.</text:p>
      <text:p text:style-name="P11"/>
      <text:p text:style-name="P2"><text:span text:style-name="Основной_20_шрифт_20_абзаца"><text:span text:style-name="T4">3. Принципы проведения мониторинга систем теплоснабжения.</text:span></text:span></text:p>
      <text:p text:style-name="P9"/>
      <text:p text:style-name="P7">Мониторинг систем теплоснабжения является инструментом для своевременного выявления отклонений хода эксплуатации от намеченного плана и принятия обоснованных управленческих решений как в части корректировки хода эксплуатации, так и в части корректировки самой эксплуатации.</text:p>
      <text:p text:style-name="P7">Проведение мониторинга и оценки развития систем теплоснабжения базируется на следующих принципах:</text:p>
      <text:p text:style-name="P17"><text:span text:style-name="Основной_20_шрифт_20_абзаца"><text:span text:style-name="T3">- <text:s/>определенность - <text:tab/>четкое <text:s text:c="5"/>определение <text:s text:c="5"/>показателей, последовательность измерений показателей от одного отчетного периода к другому;</text:span></text:span></text:p>
      <text:p text:style-name="P7">- <text:s/>регулярность - проведение мониторинга достаточно часто и через равные промежутки времени;</text:p>
      <text:p text:style-name="P17"><text:span text:style-name="Основной_20_шрифт_20_абзаца"><text:span text:style-name="T3">- <text:s/>достоверность - использование точной и достоверной информации, формализация методов сбора информации.</text:span></text:span></text:p>
      <text:p text:style-name="P15"/>
      <text:p text:style-name="P9">4. Сбор и систематизация информации</text:p>
      <text:p text:style-name="P15"/>
      <text:p text:style-name="P18"><text:span text:style-name="Основной_20_шрифт_20_абзаца"><text:span text:style-name="T6"><text:s/></text:span></text:span><text:span text:style-name="Основной_20_шрифт_20_абзаца"><text:span text:style-name="T3">Для каждого индикатора необходимо установить:</text:span></text:span></text:p>
      <text:p text:style-name="P7">- <text:s/>определение (что отражает данный индикатор);</text:p>
      <text:p text:style-name="P7">- <text:s/>источник информации;</text:p>
      <text:p text:style-name="P7">- <text:s/>периодичность (с какой частотой собирается);</text:p>
      <text:p text:style-name="P7">- <text:s/>точка отсчета (значение показателя «на входе» до момента реализации);</text:p>
      <text:p text:style-name="P7">- <text:s/>целевое значение (ожидаемое значение «на выходе» по итогам реализации запланированных мероприятий);</text:p>
      <text:p text:style-name="P7">- <text:s/>единица измерения.</text:p>
      <text:p text:style-name="P21"><text:span text:style-name="Основной_20_шрифт_20_абзаца"><text:span text:style-name="T6"><text:s text:c="3"/></text:span></text:span><text:span text:style-name="Основной_20_шрифт_20_абзаца"><text:span text:style-name="T3">Основными источниками получения информации являются: <text:s text:c="28"/>- <text:s/>- субъекты теплоснабжения;</text:span></text:span></text:p>
      <text:p text:style-name="P7">- <text:s/>потребители тепловой энергии.</text:p>
      <text:p text:style-name="P18"><text:span text:style-name="Основной_20_шрифт_20_абзаца"><text:span text:style-name="T6"><text:s text:c="4"/></text:span></text:span><text:span text:style-name="Основной_20_шрифт_20_абзаца"><text:span text:style-name="T3">Формат и периодичность предоставления информации устанавливаются отдельно для каждого источника получения информации.</text:span></text:span></text:p>
      <text:p text:style-name="P11"/>
      <text:p text:style-name="P9">5. <text:s text:c="2"/>Анализ информации и формирование рекомендаций</text:p>
      <text:p text:style-name="P9"/>
      <text:p text:style-name="P7">Основными этапами анализа информации о проведении мониторинга систем теплоснабжения являются:</text:p>
      <text:p text:style-name="P7">- <text:s/>описание фактической ситуации (фактическое значение индикаторов на момент сбора информации, описание условий внешней среды);</text:p>
      <text:p text:style-name="P7">- <text:s/>анализ ситуации в динамике (сравнение фактического значения индикаторов на момент сбора информации с точкой отсчета);</text:p>
      <text:p text:style-name="P7">- <text:s/>сравнение затрат и эффектов;</text:p>
      <text:p text:style-name="P7">- <text:s/>анализ успехов и неудач;</text:p>
      <text:p text:style-name="P7">- <text:s/>анализ влияния изменений внешних условий;</text:p>
      <text:p text:style-name="P7">- <text:s/>анализ эффективности эксплуатации;</text:p>
      <text:p text:style-name="P7">- <text:s/>выводы;</text:p>
      <text:p text:style-name="P7">- <text:s/>рекомендации.</text:p>
      <text:p text:style-name="P18"><text:span text:style-name="Основной_20_шрифт_20_абзаца"><text:span text:style-name="T6"><text:s text:c="3"/></text:span></text:span><text:span text:style-name="Основной_20_шрифт_20_абзаца"><text:span text:style-name="T3">Основными методами анализа информации являются:</text:span></text:span></text:p>
      <text:p text:style-name="P7"><text:soft-page-break/>- количественные - обработка количественных данных с помощью формализованных математических операций (расчет средних и относительных величин, корреляционный анализ, регрессионный анализ);</text:p>
      <text:p text:style-name="P7">- качественные - интерпретация собранных ранее данных, которые невозможно оценить количественно и проанализировать с помощью формализованных математических методов (метод экспертных оценок).</text:p>
      <text:p text:style-name="P17"><text:span text:style-name="Основной_20_шрифт_20_абзаца"><text:span text:style-name="T3">Анализ <text:s text:c="3"/>информации <text:s text:c="3"/>об <text:s text:c="3"/>эксплуатации, развитии <text:s text:c="3"/>систем теплоснабжения осуществляется с эксплуатирующей организацией.</text:span></text:span></text:p>
      <text:p text:style-name="P7">На основании данных анализа готовится отчет об эксплуатации, развитии систем теплоснабжения с использованием таблично-графического материала и формируются рекомендации по принятию управленческих решений, направленных на корректировку эксплуатации (перераспределение ресурсов).</text:p>
      <text:p text:style-name="P11"/>
      <text:p text:style-name="P22"/>
      <text:p text:style-name="P12"/>
      <text:p text:style-name="P5"/>
      <text:p text:style-name="P5"/>
      <text:p text:style-name="P3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><text:soft-page-break/></text:p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able:table table:name="Таблица1" table:style-name="Таблица1">
        <table:table-column table:style-name="Таблица1.A"/>
        <table:table-column table:style-name="Таблица1.B"/>
        <table:table-row table:style-name="TableLine2458944935600">
          <table:table-cell table:style-name="Таблица1.A1" office:value-type="string">
            <text:p text:style-name="P24">Подготовил:</text:p>
          </table:table-cell>
          <table:table-cell table:style-name="Таблица1.A1" office:value-type="string">
            <text:p text:style-name="P24">Б.Г. Брыжеватых</text:p>
          </table:table-cell>
        </table:table-row>
        <table:table-row table:style-name="TableLine2458944934160">
          <table:table-cell table:style-name="Таблица1.A1" office:value-type="string">
            <text:p text:style-name="P25"/>
          </table:table-cell>
          <table:table-cell table:style-name="Таблица1.A1" office:value-type="string">
            <text:p text:style-name="P25"/>
          </table:table-cell>
        </table:table-row>
        <table:table-row table:style-name="Таблица1.3">
          <table:table-cell table:style-name="Таблица1.A1" office:value-type="string">
            <text:p text:style-name="P24">Согласовано:</text:p>
          </table:table-cell>
          <table:table-cell table:style-name="Таблица1.A1" office:value-type="string">
            <text:p text:style-name="P24">Ю.М. Баторов</text:p>
          </table:table-cell>
        </table:table-row>
        <table:table-row table:style-name="TableLine2458944936464">
          <table:table-cell table:style-name="Таблица1.A1" office:value-type="string">
            <text:p text:style-name="P25"/>
          </table:table-cell>
          <table:table-cell table:style-name="Таблица1.A1" office:value-type="string">
            <text:p text:style-name="P25"/>
            <text:p text:style-name="P24">А.П. Мишков</text:p>
            <text:p text:style-name="P24"/>
          </table:table-cell>
        </table:table-row>
        <table:table-row table:style-name="TableLine2458944922352">
          <table:table-cell table:style-name="Таблица1.A1" office:value-type="string">
            <text:p text:style-name="P25"/>
          </table:table-cell>
          <table:table-cell table:style-name="Таблица1.A1" office:value-type="string">
            <text:p text:style-name="P24">Т.В. Острикова</text:p>
          </table:table-cell>
        </table:table-row>
        <table:table-row table:style-name="TableLine2458944923216">
          <table:table-cell table:style-name="Таблица1.A1" office:value-type="string">
            <text:p text:style-name="P25"/>
          </table:table-cell>
          <table:table-cell table:style-name="Таблица1.A1" office:value-type="string">
            <text:p text:style-name="P25"/>
          </table:table-cell>
        </table:table-row>
        <table:table-row table:style-name="TableLine2458944930416">
          <table:table-cell table:style-name="Таблица1.A1" office:value-type="string">
            <text:p text:style-name="P25"/>
          </table:table-cell>
          <table:table-cell table:style-name="Таблица1.A1" office:value-type="string">
            <text:p text:style-name="P24">Л.Р. Алексеева</text:p>
          </table:table-cell>
        </table:table-row>
        <table:table-row table:style-name="TableLine2458944932432">
          <table:table-cell table:style-name="Таблица1.A1" office:value-type="string">
            <text:p text:style-name="P25"/>
          </table:table-cell>
          <table:table-cell table:style-name="Таблица1.A1" office:value-type="string">
            <text:p text:style-name="P25"/>
          </table:table-cell>
        </table:table-row>
        <table:table-row table:style-name="TableLine2458944931856">
          <table:table-cell table:style-name="Таблица1.A1" office:value-type="string">
            <text:p text:style-name="P25"/>
          </table:table-cell>
          <table:table-cell table:style-name="Таблица1.A1" office:value-type="string">
            <text:p text:style-name="P25"/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  <style:font-face style:name="TimesNewRomanPSMT" svg:font-family="TimesNewRomanPSMT, ''Times New R'" style:font-family-generic="roman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Обычный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system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system" style:font-pitch-complex="variable" fo:hyphenate="false" loext:hyphenation-no-caps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system" style:font-pitch-complex="variable" fo:hyphenate="false" loext:hyphenation-no-caps="false"/>
    </style:style>
    <style:style style:name="Текст_20_выноски" style:display-name="Текст выноски" style:family="paragraph" style:parent-style-name="Standard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Текст_20_выноски_20_Знак" style:display-name="Текст выноски Знак" style:family="text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752cm" fo:margin-bottom="2.002cm" fo:margin-left="2.752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4.2$Windows_X86_64 LibreOffice_project/728fec16bd5f605073805c3c9e7c4212a0120dc5</meta:generator>
    <dc:title>РОССИЙСКАЯ ФЕДЕРАЦИЯ</dc:title>
    <dc:description/>
    <dc:subject/>
    <meta:initial-creator>User</meta:initial-creator>
    <meta:creation-date>2022-09-06T08:46:00Z</meta:creation-date>
    <dc:date>2022-09-08T16:27:20.350000000</dc:date>
    <meta:editing-cycles>9</meta:editing-cycles>
    <meta:editing-duration>PT5H37M7S</meta:editing-duration>
    <meta:print-date>2022-09-08T11:01:43.859000000</meta:print-date>
    <meta:document-statistic meta:table-count="1" meta:image-count="0" meta:object-count="0" meta:page-count="5" meta:paragraph-count="101" meta:word-count="835" meta:character-count="7250" meta:non-whitespace-character-count="6371"/>
    <meta:template xlink:type="simple" xlink:actuate="onRequest" xlink:title="" xlink:href="file:///C:/Users/Admin/Downloads/Распоряжение%20по%20мониторингу%20схемы%20теплоснабжения%20(1).odt/Normal.dotm"/>
  </office:meta>
</office:document-meta>
</file>